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 style:master-page-name="Standard">
      <style:table-properties style:width="16.249cm" fo:margin-left="-0.123cm" style:page-number="auto" table:align="left" style:writing-mode="lr-tb"/>
    </style:style>
    <style:style style:name="Tabelle1.A" style:family="table-column">
      <style:table-column-properties style:column-width="8.12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6.249cm" fo:margin-left="-0.123cm" table:align="left" style:writing-mode="lr-tb"/>
    </style:style>
    <style:style style:name="Tabelle2.A" style:family="table-column">
      <style:table-column-properties style:column-width="8.124cm"/>
    </style:style>
    <style:style style:name="Tabelle2.1" style:family="table-row">
      <style:table-row-properties style:min-row-height="0.503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6pt" officeooo:paragraph-rsid="002a6941" style:font-size-asian="6pt"/>
    </style:style>
    <style:style style:name="P2" style:family="paragraph" style:parent-style-name="Standard">
      <style:text-properties fo:font-size="6pt" style:font-size-asian="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it" fo:country="IT"/>
    </style:style>
    <style:style style:name="P7" style:family="paragraph" style:parent-style-name="Table_20_Contents">
      <style:paragraph-properties fo:margin-top="0cm" fo:margin-bottom="0.101cm" style:contextual-spacing="false" fo:text-align="justify" style:justify-single-word="false" style:snap-to-layout-grid="false" style:writing-mode="page"/>
      <style:text-properties fo:language="it" fo:country="IT" officeooo:paragraph-rsid="00099088"/>
    </style:style>
    <style:style style:name="P8" style:family="paragraph" style:parent-style-name="Standard">
      <style:paragraph-properties fo:text-align="center" style:justify-single-word="false"/>
      <style:text-properties fo:language="it" fo:country="IT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it" fo:country="IT" officeooo:rsid="0021130f" officeooo:paragraph-rsid="002a6941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none" fo:font-weight="bold" officeooo:rsid="0028b927" officeooo:paragraph-rsid="0028b927" style:font-size-asian="10pt" style:font-weight-asian="bold" style:font-size-complex="10pt"/>
    </style:style>
    <style:style style:name="P11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style:use-window-font-color="true" loext:opacity="0%" style:font-name="Arial1" fo:font-size="11pt" fo:language="de" fo:country="DE" fo:font-weight="normal" officeooo:rsid="0021130f" officeooo:paragraph-rsid="002a6941" fo:background-color="transparent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 style:snap-to-layout-grid="false"/>
      <style:text-properties style:use-window-font-color="true" loext:opacity="0%" style:font-name="Arial1" fo:font-size="11pt" fo:language="it" fo:country="IT" fo:font-weight="normal" officeooo:rsid="00263d48" officeooo:paragraph-rsid="002a6941" fo:background-color="transparent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justify" style:justify-single-word="false" style:writing-mode="page"/>
      <style:text-properties style:font-name="Arial1" fo:font-size="8pt" officeooo:rsid="00065c13" officeooo:paragraph-rsid="00099088" style:font-size-asian="8pt" style:font-size-complex="8pt"/>
    </style:style>
    <style:style style:name="P14" style:family="paragraph" style:parent-style-name="Table_20_Contents">
      <style:paragraph-properties fo:margin-top="0cm" fo:margin-bottom="0.101cm" style:contextual-spacing="false" fo:text-align="justify" style:justify-single-word="false" style:writing-mode="page"/>
      <style:text-properties style:font-name="Arial1" fo:font-size="8pt" fo:language="it" fo:country="IT" officeooo:rsid="00065c13" officeooo:paragraph-rsid="00099088" style:font-size-asian="8pt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language="it" fo:country="IT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it" fo:country="IT" officeooo:paragraph-rsid="0032e900"/>
    </style:style>
    <style:style style:name="P17" style:family="paragraph" style:parent-style-name="Standard">
      <style:paragraph-properties fo:text-align="justify" style:justify-single-word="false"/>
      <style:text-properties fo:language="it" fo:country="IT" officeooo:paragraph-rsid="0032e900"/>
    </style:style>
    <style:style style:name="P18" style:family="paragraph" style:parent-style-name="Standard">
      <style:paragraph-properties fo:text-align="justify" style:justify-single-word="false"/>
      <style:text-properties fo:language="it" fo:country="IT" officeooo:rsid="0021130f" officeooo:paragraph-rsid="0032e900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it" fo:country="IT" fo:font-weight="bold" officeooo:paragraph-rsid="0032e900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paragraph-rsid="0032e900"/>
    </style:style>
    <style:style style:name="P21" style:family="paragraph" style:parent-style-name="Standard">
      <style:paragraph-properties fo:text-align="justify" style:justify-single-word="false"/>
      <style:text-properties officeooo:paragraph-rsid="0032e900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fo:language="it" fo:country="IT" fo:font-weight="bold" style:font-size-asian="14pt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fo:language="it" fo:country="IT" fo:font-weight="bold" officeooo:paragraph-rsid="0032e900" style:font-size-asian="14pt" style:font-weight-asian="bold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4pt" fo:language="it" fo:country="IT" fo:font-weight="bold" officeooo:paragraph-rsid="0032e900" style:font-size-asian="14pt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32e900" style:font-size-asian="14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4pt" fo:font-weight="bold" officeooo:paragraph-rsid="0032e900" style:font-size-asian="14pt" style:font-weight-asian="bold"/>
    </style:style>
    <style:style style:name="P29" style:family="paragraph" style:parent-style-name="Standard">
      <style:paragraph-properties fo:text-align="center" style:justify-single-word="false"/>
      <style:text-properties officeooo:paragraph-rsid="0032e900"/>
    </style:style>
    <style:style style:name="P30" style:family="paragraph" style:parent-style-name="Standard">
      <style:paragraph-properties fo:text-align="justify" style:justify-single-word="false" style:snap-to-layout-grid="false"/>
      <style:text-properties officeooo:rsid="0021130f" officeooo:paragraph-rsid="0032e900"/>
    </style:style>
    <style:style style:name="P31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 style:snap-to-layout-grid="false"/>
      <style:text-properties style:use-window-font-color="true" loext:opacity="0%" style:font-name="Arial1" fo:font-size="11pt" fo:language="it" fo:country="IT" fo:font-weight="normal" officeooo:rsid="001c913a" officeooo:paragraph-rsid="0032e900" fo:background-color="transparent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 style:snap-to-layout-grid="false"/>
      <style:text-properties style:use-window-font-color="true" loext:opacity="0%" style:font-name="Arial1" fo:font-size="11pt" fo:language="it" fo:country="IT" fo:font-weight="normal" officeooo:rsid="00263d48" officeooo:paragraph-rsid="0032e900" fo:background-color="transparent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 style:snap-to-layout-grid="false"/>
      <style:text-properties style:use-window-font-color="true" loext:opacity="0%" style:font-name="Arial1" fo:font-size="11pt" fo:language="de" fo:country="DE" fo:font-weight="normal" officeooo:rsid="0021130f" officeooo:paragraph-rsid="0032e900" fo:background-color="transparent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style:use-window-font-color="true" loext:opacity="0%" style:font-name="Arial1" fo:font-size="11pt" fo:language="de" fo:country="DE" fo:font-weight="normal" officeooo:rsid="0021130f" officeooo:paragraph-rsid="0032e900" fo:background-color="transparent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0pt" style:text-underline-style="none" fo:font-weight="bold" officeooo:rsid="0028b927" officeooo:paragraph-rsid="0028b927" style:font-size-asian="10pt" style:font-weight-asian="bold" style:font-size-complex="10pt"/>
    </style:style>
    <style:style style:name="P36" style:family="paragraph" style:parent-style-name="Table_20_Contents">
      <style:paragraph-properties fo:margin-top="0cm" fo:margin-bottom="0.101cm" style:contextual-spacing="false" fo:text-align="justify" style:justify-single-word="false" style:snap-to-layout-grid="false" style:writing-mode="page"/>
      <style:text-properties fo:language="it" fo:country="IT" officeooo:paragraph-rsid="0032e900"/>
    </style:style>
    <style:style style:name="P37" style:family="paragraph" style:parent-style-name="Text_20_body" style:master-page-name="Standard">
      <style:paragraph-properties style:page-number="auto"/>
    </style:style>
    <style:style style:name="T1" style:family="text">
      <style:text-properties fo:language="it" fo:country="IT" style:text-underline-style="solid" style:text-underline-width="auto" style:text-underline-color="font-color" fo:font-weight="bold" officeooo:rsid="0030fa59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30fa59" style:font-weight-asian="bold"/>
    </style:style>
    <style:style style:name="T5" style:family="text">
      <style:text-properties officeooo:rsid="001dac89"/>
    </style:style>
    <style:style style:name="T6" style:family="text">
      <style:text-properties officeooo:rsid="0022fe55"/>
    </style:style>
    <style:style style:name="T7" style:family="text">
      <style:text-properties officeooo:rsid="0024b5ea"/>
    </style:style>
    <style:style style:name="T8" style:family="text">
      <style:text-properties officeooo:rsid="00263d48"/>
    </style:style>
    <style:style style:name="T9" style:family="text">
      <style:text-properties officeooo:rsid="001c913a"/>
    </style:style>
    <style:style style:name="T10" style:family="text">
      <style:text-properties style:font-name="Arial1" fo:font-size="8pt" officeooo:rsid="00065c13" style:font-size-asian="8pt" style:font-size-complex="8pt"/>
    </style:style>
    <style:style style:name="T11" style:family="text">
      <style:text-properties style:font-name="Arial1" fo:font-size="8pt" officeooo:rsid="000ccdbe" style:font-size-asian="8pt" style:font-size-complex="8pt"/>
    </style:style>
    <style:style style:name="T12" style:family="text">
      <style:text-properties style:font-name="Arial1" fo:font-size="8pt" fo:language="de" fo:country="DE" officeooo:rsid="00065c13" style:font-size-asian="8pt" style:font-size-complex="8pt" style:language-complex="ar" style:country-complex="SA"/>
    </style:style>
    <style:style style:name="T13" style:family="text">
      <style:text-properties style:font-name="Arial1" fo:font-size="8pt" fo:language="de" fo:country="DE" officeooo:rsid="000ccdbe" style:font-size-asian="8pt" style:font-size-complex="8pt" style:language-complex="ar" style:country-complex="SA"/>
    </style:style>
    <style:style style:name="T14" style:family="text">
      <style:text-properties officeooo:rsid="002b42dc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2fd5d2"/>
    </style:style>
    <style:style style:name="T17" style:family="text">
      <style:text-properties officeooo:rsid="0030fa59"/>
    </style:style>
    <style:style style:name="T18" style:family="text">
      <style:text-properties officeooo:rsid="0032e900"/>
    </style:style>
    <style:style style:name="T19" style:family="text">
      <style:text-properties officeooo:rsid="0028b927"/>
    </style:style>
    <style:style style:name="T20" style:family="text">
      <style:text-properties style:font-name="Arial1" fo:font-size="8pt" fo:language="zxx" fo:country="none" officeooo:rsid="00065c13" style:font-size-asian="8pt" style:font-size-complex="8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20">An die</text:p>
            <text:p text:style-name="P21">Dienststelle der <text:span text:style-name="T5">Orts</text:span>polizei Tramin <text:span text:style-name="T17">a.d.W.</text:span></text:p>
            <text:p text:style-name="P17">Rathausplatz 11</text:p>
            <text:p text:style-name="P21"><text:span text:style-name="T2"/></text:p>
            <text:p text:style-name="P21"><text:span text:style-name="T2">39040 <text:s text:c="2"/></text:span><text:span text:style-name="T3">TRAMIN </text:span><text:span text:style-name="T4">A.D.W.</text:span></text:p>
            <text:p text:style-name="P22"/>
            <text:p text:style-name="P22"/>
            <text:p text:style-name="P22"/>
            <text:p text:style-name="P22"/>
            <text:p text:style-name="P10">D3 Akt <text:s/>975</text:p>
            <text:p text:style-name="P10"/>
          </table:table-cell>
          <table:table-cell table:style-name="Tabelle1.A1" office:value-type="string">
            <text:p text:style-name="P16">All’Ufficio </text:p>
            <text:p text:style-name="P17">della Polizia <text:span text:style-name="T5">Loc</text:span>ale di Termeno <text:span text:style-name="T17">s.s.d.v.</text:span></text:p>
            <text:p text:style-name="P17">Piazza <text:span text:style-name="T16">del </text:span>Municipio 11</text:p>
            <text:p text:style-name="P21"><text:span text:style-name="T1"/></text:p>
            <text:p text:style-name="P21"><text:span text:style-name="T1">39040 <text:s text:c="2"/>TERMENO S.S.D.V.</text:span></text:p>
          </table:table-cell>
        </table:table-row>
        <table:table-row table:style-name="Tabelle1.1">
          <table:table-cell table:style-name="Tabelle1.A1" office:value-type="string">
            <text:p text:style-name="P26"/>
            <text:p text:style-name="P26">ANSUCHEN</text:p>
            <text:p text:style-name="P26">FÜR DIE BEAUFTRAGUNG ZUM </text:p>
            <text:p text:style-name="P28">„SCHÜLERLOTSENDIENST“</text:p>
            <text:p text:style-name="P23"/>
            <text:p text:style-name="P23"/>
          </table:table-cell>
          <table:table-cell table:style-name="Tabelle1.A1" office:value-type="string">
            <text:p text:style-name="P24"/>
            <text:p text:style-name="P24">DOMANDA</text:p>
            <text:p text:style-name="P24">DI INCARICO PER IL SERVIZIO DI </text:p>
            <text:p text:style-name="P25">„NONNO VIGILE“</text:p>
            <text:p text:style-name="P27"/>
          </table:table-cell>
        </table:table-row>
        <table:table-row table:style-name="Tabelle1.1">
          <table:table-cell table:style-name="Tabelle1.A1" office:value-type="string">
            <text:p text:style-name="P20">Der unterfertigte ______________________ ___________________________________, geboren in ___________________________ am __.__.____, wohnhaft in _____ ________ ___________________________________, _________________________straße Nr. __, Pensionierter der Körperschaft ___________ ___________________________________, ehemals als _________________________ _____________________________ tätig,</text:p>
            <text:p text:style-name="P17"/>
            <text:p text:style-name="P17"/>
          </table:table-cell>
          <table:table-cell table:style-name="Tabelle1.A1" office:value-type="string">
            <text:p text:style-name="P16">Il sottoscritto _________________________ ___________________________________, nato a ______________________________ il __.__.____, residente a _____ __________ ___________________________________, Via __________________________ no. ___, pensionato dell’Ente ___________________ ___________________________________, già esercitante la professione di __________ ___________________________________</text:p>
          </table:table-cell>
        </table:table-row>
        <table:table-row table:style-name="Tabelle1.1">
          <table:table-cell table:style-name="Tabelle1.A1" office:value-type="string">
            <text:p text:style-name="P19"><text:span text:style-name="T18">e</text:span>rsucht</text:p>
            <text:p text:style-name="P19"/>
            <text:p text:style-name="P19"/>
          </table:table-cell>
          <table:table-cell table:style-name="Tabelle1.A1" office:value-type="string">
            <text:p text:style-name="P19">chiede</text:p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20">hiermit für den „Schülerlotsendienst“ für das Schuljahr _________, beauftragt zu werden.</text:p>
            <text:p text:style-name="P6"/>
            <text:p text:style-name="P6"/>
          </table:table-cell>
          <table:table-cell table:style-name="Tabelle1.A1" office:value-type="string">
            <text:p text:style-name="P16">di essere incaricato per il servizio dei „nonni vigili“ per l’anno scolastico _________.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30">Der Antragsteller erklärt dass <text:span text:style-name="T7">er im Besitz der</text:span> Voraussetzungen <text:span text:style-name="T7">gemäß </text:span>der bestehenden Verordnung, <text:span text:style-name="T7">Art. 6</text:span> <text:span text:style-name="T6">für den Schülerlotsendienst ist. Zu diesem Zweck erklärt er/sie ausdrücklich</text:span>:</text:p>
            <text:p text:style-name="P9"/>
          </table:table-cell>
          <table:table-cell table:style-name="Tabelle1.A1" office:value-type="string">
            <text:p text:style-name="P18">Il richiedente dichiara <text:span text:style-name="T6">di essere in possesso dei requisiti di cui al artt. 6 secondo il regolamento per il servizio di sorveglianza in atto. A tal fine dichiara espressamente:</text:span></text:p>
          </table:table-cell>
        </table:table-row>
        <table:table-row table:style-name="Tabelle1.1">
          <table:table-cell table:style-name="Tabelle1.A1" office:value-type="string">
            <text:p text:style-name="P33"><text:span text:style-name="T18">a</text:span>) Rentner <text:span text:style-name="T7">zu sein</text:span></text:p>
            <text:p text:style-name="P33"/>
          </table:table-cell>
          <table:table-cell table:style-name="Tabelle1.A1" office:value-type="string">
            <text:p text:style-name="P31"><text:span text:style-name="T18">a</text:span>) <text:span text:style-name="T8">di </text:span>essere pensionat<text:span text:style-name="T8">o</text:span></text:p>
          </table:table-cell>
        </table:table-row>
        <table:table-row table:style-name="Tabelle1.1">
          <table:table-cell table:style-name="Tabelle1.A1" office:value-type="string">
            <text:p text:style-name="P33"><text:span text:style-name="T18">b</text:span>) <text:span text:style-name="T7">im </text:span>Besitz der bürgerlichen und politischen Rechte <text:span text:style-name="T7">zu sein</text:span></text:p>
            <text:p text:style-name="P33"/>
          </table:table-cell>
          <table:table-cell table:style-name="Tabelle1.A1" office:value-type="string">
            <text:p text:style-name="P31"><text:span text:style-name="T18">b</text:span>) <text:span text:style-name="T8">essere in possesso del </text:span>godimento dei diritti civili e politici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33"><text:span text:style-name="T18">c</text:span>) <text:span text:style-name="T7">niemals zu einer Haftstrafe verurteilt worden zu sein noch dass ein Strafverfahren </text:span><text:span text:style-name="T18">be</text:span><text:span text:style-name="T7">hängt</text:span></text:p>
            <text:p text:style-name="P33"/>
          </table:table-cell>
          <table:table-cell table:style-name="Tabelle1.A1" office:value-type="string">
            <text:p text:style-name="P31"><text:span text:style-name="T18">c</text:span>) <text:span text:style-name="T8">di non essere mai stato condannato a una pena detentiva ne che è nato un relativo procedimento penale</text:span></text:p>
          </table:table-cell>
        </table:table-row>
        <table:table-row table:style-name="Tabelle1.1">
          <table:table-cell table:style-name="Tabelle1.A1" office:value-type="string">
            <text:p text:style-name="P34"><text:span text:style-name="T7">Hinsichtlich der körperlichen und </text:span>psychischen <text:span text:style-name="T7">Eignung wird ein ärztliches Attest vorgelegt.</text:span></text:p>
            <text:p text:style-name="P34"/>
          </table:table-cell>
          <table:table-cell table:style-name="Tabelle1.A1" office:value-type="string">
            <text:p text:style-name="P32">In merito al <text:span text:style-name="T9">idoneità psico-fisica </text:span>si allega un certificato medico.</text:p>
          </table:table-cell>
        </table:table-row>
        <table:table-row table:style-name="Tabelle1.1">
          <table:table-cell table:style-name="Tabelle1.A1" office:value-type="string">
            <text:p text:style-name="P36"><text:span text:style-name="T12">Gemäß und für die Zwecke der Artikel 12, 13 und 14 der EU-Verordnung 679/2016 finden Sie die Informationen zum Schutz personenbezogener Daten unter folgendem Link </text:span><text:a xlink:type="simple" xlink:href="https://www.gemeinde.tramin.bz.it/system/web/datenschutz.aspx?menuonr=219551320" text:style-name="Internet_20_link" text:visited-style-name="Visited_20_Internet_20_Link"><text:span text:style-name="T10">https://www.gemeinde.tramin.bz.it/system/web/datenschutz.aspx?menuonr=219551320</text:span></text:a><text:span text:style-name="T12"> und sie können in den Räumlichkeiten des Rathauses konsultiert werden.</text:span></text:p>
            <text:p text:style-name="P7"><text:span text:style-name="T10"/></text:p>
          </table:table-cell>
          <table:table-cell table:style-name="Tabelle1.A1" office:value-type="string">
            <text:p text:style-name="P36"><text:span text:style-name="T12">Ai sensi e per gli effetti degli artt. 12, 13 e 14 del Regolamento UE 679/2016 l’informativa relativa alla protezione dei dati personali è reperibile al seguente link </text:span><text:a xlink:type="simple" xlink:href="https://www.gemeinde.tramin.bz.it/system/web/datenschutz.aspx?menuonr=219551320&amp;sprache=3" text:style-name="Internet_20_link" text:visited-style-name="Visited_20_Internet_20_Link"><text:span text:style-name="T20">https://www.gemeinde.tramin.bz.it/system/web/datenschutz.aspx?menuonr=219551320&amp;sprache=3</text:span></text:a><text:span text:style-name="T12"> e</text:span><text:span text:style-name="T13">d</text:span><text:span text:style-name="T12"> è consultabile nei locali del Municipio.</text:span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13"/>
            <text:p text:style-name="P14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20">Mit freundlichen Grüßen</text:p>
            <text:p text:style-name="P21"/>
            <text:p text:style-name="P5"/>
          </table:table-cell>
          <table:table-cell table:style-name="Tabelle1.A1" office:value-type="string">
            <text:p text:style-name="P20">Distinti saluti</text:p>
            <text:p text:style-name="P4"/>
          </table:table-cell>
        </table:table-row>
        <table:table-row table:style-name="Tabelle1.1">
          <table:table-cell table:style-name="Tabelle1.A1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>--------------------------------------------------------------</text:p>
            <text:p text:style-name="P29"><text:span text:style-name="T19">(Unterschrift - </text:span><text:span text:style-name="T14">F</text:span><text:span text:style-name="T19">irma)</text:span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P3">T<text:span text:style-name="T18">ramin</text:span>, _______________</text:p>
          </table:table-cell>
          <table:table-cell table:style-name="Tabelle2.A1" office:value-type="string">
            <text:p text:style-name="P3">T<text:span text:style-name="T18">ermeno</text:span>, ________________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6pt" officeooo:paragraph-rsid="002a6941" style:font-size-asian="6pt"/>
    </style:style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full">H:\user\group\polizei\Schülerlotsen\Ansuchen\Ansuchen Schülerlotse.odt</text:file-n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-</meta:initial-creator>
    <meta:creation-date>2000-03-20T10:42:00</meta:creation-date>
    <dc:date>2023-08-03T14:48:34.149000000</dc:date>
    <meta:print-date>2021-08-12T11:34:47.827000000</meta:print-date>
    <meta:editing-cycles>40</meta:editing-cycles>
    <meta:generator>LibreOffice/7.4.6.2$Windows_x86 LibreOffice_project/5b1f5509c2decdade7fda905e3e1429a67acd63d</meta:generator>
    <meta:editing-duration>PT3H51M48S</meta:editing-duration>
    <meta:document-statistic meta:table-count="2" meta:image-count="0" meta:object-count="0" meta:page-count="2" meta:paragraph-count="40" meta:word-count="350" meta:character-count="3007" meta:non-whitespace-character-count="2689"/>
    <meta:user-defined meta:name="Info 1"/>
    <meta:user-defined meta:name="Info 2"/>
    <meta:user-defined meta:name="Info 3"/>
    <meta:user-defined meta:name="Info 4"/>
  </office:meta>
</office:document-meta>
</file>